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fo:margin-left="-0.318cm" table:align="left" style:writing-mode="lr-tb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0.318cm"/>
    </style:style>
    <style:style style:name="Tableau1.C" style:family="table-column">
      <style:table-column-properties style:column-width="9.208cm"/>
    </style:style>
    <style:style style:name="Tableau1.1" style:family="table-row">
      <style:table-row-properties style:row-height="0.564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C1" style:family="table-cell">
      <style:table-cell-properties style:vertical-align="bottom" fo:padding="0cm" fo:border-left="0.75pt solid #000000" fo:border-right="none" fo:border-top="0.75pt solid #000000" fo:border-bottom="0.75pt solid #000000" style:writing-mode="lr-tb"/>
    </style:style>
    <style:style style:name="Tableau1.D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au1.2" style:family="table-row">
      <style:table-row-properties style:row-height="0.176cm" fo:keep-together="auto"/>
    </style:style>
    <style:style style:name="Tableau1.C2" style:family="table-cell">
      <style:table-cell-properties style:vertical-align="bottom" fo:padding="0cm" fo:border-left="none" fo:border-right="none" fo:border-top="0.75pt solid #000000" fo:border-bottom="0.75pt solid #000000" style:writing-mode="lr-tb"/>
    </style:style>
    <style:style style:name="Tableau1.3" style:family="table-row">
      <style:table-row-properties style:row-height="0.577cm" fo:keep-together="auto"/>
    </style:style>
    <style:style style:name="Tableau1.5" style:family="table-row">
      <style:table-row-properties style:row-height="0.563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fo:font-size="11pt" style:font-size-asian="11pt" style:font-name-complex="Times New Roman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officeooo:paragraph-rsid="001498a7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P6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top="0.141cm" fo:margin-bottom="0cm" loext:contextual-spacing="false" fo:text-align="justify" style:justify-single-word="false">
        <style:tab-stops>
          <style:tab-stop style:position="1.016cm"/>
        </style:tab-stops>
      </style:paragraph-properties>
      <style:text-properties style:font-name="Times New Roman" fo:font-size="11pt" style:font-size-asian="11pt" style:font-name-complex="Times New Roman"/>
    </style:style>
    <style:style style:name="P10" style:family="paragraph" style:parent-style-name="Redalia_20__3a__20_Normal">
      <style:paragraph-properties style:snap-to-layout-grid="false"/>
      <style:text-properties style:font-name="Arial" style:font-name-complex="Arial"/>
    </style:style>
    <style:style style:name="P11" style:family="paragraph" style:parent-style-name="Redalia_20__3a__20_Normal">
      <style:paragraph-properties fo:text-align="end" style:justify-single-word="false" style:snap-to-layout-grid="false"/>
      <style:text-properties style:font-name="Arial" style:font-name-complex="Arial"/>
    </style:style>
    <style:style style:name="P12" style:family="paragraph" style:parent-style-name="Redalia_20__3a__20_Normal">
      <style:paragraph-properties fo:text-align="end" style:justify-single-word="false"/>
    </style:style>
    <style:style style:name="P13" style:family="paragraph" style:parent-style-name="Redalia_20__3a__20_Normal">
      <style:text-properties officeooo:paragraph-rsid="001ad277"/>
    </style:style>
    <style:style style:name="P14" style:family="paragraph" style:parent-style-name="Redalia_20__3a__20_Normal">
      <style:text-properties fo:font-size="11pt" officeooo:paragraph-rsid="0014d20f" style:font-size-asian="11pt" style:font-size-complex="11pt"/>
    </style:style>
    <style:style style:name="P15" style:family="paragraph" style:parent-style-name="Redalia_20__3a__20_Normal">
      <style:text-properties style:font-name="Garamond" fo:font-size="11pt" officeooo:rsid="00192cdc" officeooo:paragraph-rsid="00223a87" fo:background-color="transparent" style:font-size-asian="11pt" style:font-size-complex="11pt"/>
    </style:style>
    <style:style style:name="P16" style:family="paragraph" style:parent-style-name="Redalia_20__3a__20_Normal">
      <style:text-properties style:font-name="Garamond" fo:font-size="11pt" officeooo:paragraph-rsid="00223a87" fo:background-color="transparent" style:font-size-asian="11pt" style:font-size-complex="11pt"/>
    </style:style>
    <style:style style:name="P17" style:family="paragraph" style:parent-style-name="Redalia_20__3a__20_Normal">
      <style:text-properties officeooo:paragraph-rsid="00223a87"/>
    </style:style>
    <style:style style:name="P18" style:family="paragraph" style:parent-style-name="Standard">
      <style:paragraph-properties fo:margin-top="0.199cm" fo:margin-bottom="0.199cm" loext:contextual-spacing="false">
        <style:tab-stops>
          <style:tab-stop style:position="16cm" style:type="right" style:leader-style="dotted" style:leader-text="."/>
        </style:tab-stops>
      </style:paragraph-properties>
      <style:text-properties fo:font-size="11pt" officeooo:paragraph-rsid="001dfe4a" style:font-size-asian="11pt" style:font-size-complex="11pt"/>
    </style:style>
    <style:style style:name="P19" style:family="paragraph" style:parent-style-name="Standard">
      <style:paragraph-properties fo:margin-top="0.199cm" fo:margin-bottom="0.199cm" loext:contextual-spacing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1pt" officeooo:rsid="001a47e2" officeooo:paragraph-rsid="001dfe4a" style:font-size-asian="11pt" style:font-name-complex="Times New Roman" style:font-size-complex="11pt"/>
    </style:style>
    <style:style style:name="P20" style:family="paragraph" style:parent-style-name="Redalia_20__3a__20_Normal">
      <style:text-properties style:use-window-font-color="true" style:font-name="Garamond" fo:font-size="11pt" fo:language="fr" fo:country="FR" officeooo:rsid="001c3497" officeooo:paragraph-rsid="00223a87" fo:background-color="#ffff00" style:font-name-asian="Times New Roman" style:font-size-asian="11pt" style:language-asian="fr" style:country-asian="FR" style:font-name-complex="Times New Roman" style:font-size-complex="10pt" style:language-complex="hi" style:country-complex="IN"/>
    </style:style>
    <style:style style:name="P21" style:family="paragraph" style:parent-style-name="Redalia_20__3a__20_Normal">
      <style:text-properties style:font-name="Times New Roman" fo:font-size="11pt" officeooo:paragraph-rsid="00237c49" fo:background-color="transparent" style:font-size-asian="11pt" style:font-name-complex="Arial" style:font-size-complex="11pt"/>
    </style:style>
    <style:style style:name="P22" style:family="paragraph" style:parent-style-name="Redalia_20__3a__20_Retrait_20_avec_20_puce" style:list-style-name="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Redalia_20__3a__20_Retrait_20_avec_20_puce" style:list-style-name="">
      <style:paragraph-properties fo:margin-left="0cm" fo:margin-right="0cm" fo:text-indent="0cm" style:auto-text-indent="false"/>
      <style:text-properties officeooo:paragraph-rsid="0020d2cd"/>
    </style:style>
    <style:style style:name="P24" style:family="paragraph" style:parent-style-name="Redalia_20__3a__20_Retrait_20_avec_20_puce" style:list-style-name="" style:master-page-name="">
      <loext:graphic-properties draw:fill="none"/>
      <style:paragraph-properties fo:margin-left="0.9cm" fo:margin-right="0cm" fo:margin-top="0.071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Times New Roman" fo:font-size="11pt" fo:language="fr" fo:country="FR" officeooo:paragraph-rsid="00223a87" style:font-name-asian="Times New Roman" style:font-size-asian="11pt" style:language-asian="fr" style:country-asian="FR" style:font-name-complex="Times New Roman" style:font-size-complex="11pt" style:language-complex="hi" style:country-complex="IN" fo:hyphenate="false" fo:hyphenation-remain-char-count="2" fo:hyphenation-push-char-count="2"/>
    </style:style>
    <style:style style:name="P25" style:family="paragraph" style:parent-style-name="Redalia_20__3a__20_Retrait_20_avec_20_puce" style:list-style-name="">
      <loext:graphic-properties draw:fill="none"/>
      <style:paragraph-properties fo:margin-left="0.9cm" fo:margin-right="0cm" fo:margin-top="0.071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Times New Roman" fo:font-size="11pt" fo:language="fr" fo:country="FR" officeooo:paragraph-rsid="00237c49" fo:background-color="transparent" style:font-name-asian="Times New Roman" style:font-size-asian="11pt" style:language-asian="fr" style:country-asian="FR" style:font-name-complex="Times New Roman" style:font-size-complex="11pt" style:language-complex="hi" style:country-complex="IN" fo:hyphenate="false" fo:hyphenation-remain-char-count="2" fo:hyphenation-push-char-count="2"/>
    </style:style>
    <style:style style:name="P26" style:family="paragraph" style:parent-style-name="Redalia_20_Titre_20_2" style:list-style-name="" style:master-pag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page-number="auto"/>
      <style:text-properties fo:font-weight="bold" style:font-weight-asian="bold"/>
    </style:style>
    <style:style style:name="P27" style:family="paragraph" style:parent-style-name="Redalia_20_Titre_20_2" style:list-style-name="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Redalia_20_Titre_20_2" style:list-style-name="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Redalia_20_Titre_20_2" style:list-style-name="">
      <style:paragraph-properties fo:margin-left="0cm" fo:margin-right="0cm" fo:text-indent="0cm" style:auto-text-indent="false"/>
      <style:text-properties fo:font-size="11pt" officeooo:paragraph-rsid="0014d20f" style:font-size-asian="11pt" style:font-size-complex="11pt"/>
    </style:style>
    <style:style style:name="P30" style:family="paragraph" style:parent-style-name="Redalia_20_Titre_20_2" style:list-style-name="">
      <style:paragraph-properties fo:margin-left="0cm" fo:margin-right="0cm" fo:text-indent="0cm" style:auto-text-indent="false"/>
      <style:text-properties style:font-name="Garamond" fo:font-size="11pt" fo:font-weight="bold" officeooo:paragraph-rsid="00223a87" fo:background-color="transparent" style:font-size-asian="11pt" style:font-weight-asian="bold" style:font-name-complex="Garamond" style:font-size-complex="11pt"/>
    </style:style>
    <style:style style:name="P31" style:family="paragraph" style:parent-style-name="Redalia_20_Titre_20_2" style:list-style-name="">
      <style:paragraph-properties fo:margin-left="0cm" fo:margin-right="0cm" fo:text-indent="0cm" style:auto-text-indent="false"/>
    </style:style>
    <style:style style:name="P32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text-properties style:font-name="Garamond" officeooo:paragraph-rsid="00237c49" style:font-name-complex="Garamond"/>
    </style:style>
    <style:style style:name="P34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1.01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1.016cm"/>
        </style:tab-stops>
      </style:paragraph-properties>
      <style:text-properties fo:font-size="12pt" officeooo:paragraph-rsid="00223a87" style:font-size-asian="12pt" style:font-size-complex="12pt"/>
    </style:style>
    <style:style style:name="P36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1.016cm"/>
        </style:tab-stops>
      </style:paragraph-properties>
    </style:style>
    <style:style style:name="P37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1.01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a47e2" style:font-name-complex="Times New Roman"/>
    </style:style>
    <style:style style:name="T4" style:family="text">
      <style:text-properties style:font-name="Times New Roman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5" style:family="text">
      <style:text-properties style:font-name="Times New Roman" style:font-name-complex="Garamond"/>
    </style:style>
    <style:style style:name="T6" style:family="text">
      <style:text-properties style:font-name="Times New Roman" fo:background-color="transparent" loext:char-shading-value="0" style:font-name-complex="Garamond"/>
    </style:style>
    <style:style style:name="T7" style:family="text">
      <style:text-properties style:font-name="Times New Roman" officeooo:rsid="001aa6e3" fo:background-color="transparent" loext:char-shading-value="0" style:font-name-complex="Garamond"/>
    </style:style>
    <style:style style:name="T8" style:family="text">
      <style:text-properties style:font-name="Times New Roman" officeooo:rsid="00192d8a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font-size="11pt" style:text-underline-style="none" style:font-size-asian="11pt"/>
    </style:style>
    <style:style style:name="T12" style:family="text">
      <style:text-properties fo:font-size="11pt" fo:font-style="italic" style:text-underline-style="none" style:font-size-asian="11pt" style:font-style-asian="italic"/>
    </style:style>
    <style:style style:name="T13" style:family="text">
      <style:text-properties fo:font-size="11pt" fo:font-style="italic" style:text-underline-style="none" officeooo:rsid="00237c49" style:font-size-asian="11pt" style:font-style-asian="italic"/>
    </style:style>
    <style:style style:name="T14" style:family="text">
      <style:text-properties fo:font-size="11pt" fo:background-color="transparent" loext:char-shading-value="0" style:font-size-asian="11pt" style:font-name-complex="Arial" style:font-size-complex="11pt"/>
    </style:style>
    <style:style style:name="T15" style:family="text">
      <style:text-properties fo:font-size="11pt" fo:background-color="#dee6ef" loext:char-shading-value="0" style:font-size-asian="11pt" style:font-name-complex="Arial" style:font-size-complex="11pt"/>
    </style:style>
    <style:style style:name="T16" style:family="text">
      <style:text-properties fo:font-size="11pt" fo:background-color="#dee6ef" loext:char-shading-value="0" style:font-size-asian="11pt" style:font-name-complex="Arial" style:font-size-complex="11pt"/>
    </style:style>
    <style:style style:name="T17" style:family="text">
      <style:text-properties fo:font-size="11pt" fo:background-color="#cccccc" loext:char-shading-value="0" style:font-size-asian="11pt" style:font-name-complex="Arial" style:font-size-complex="11pt"/>
    </style:style>
    <style:style style:name="T18" style:family="text">
      <style:text-properties fo:color="#0000ff"/>
    </style:style>
    <style:style style:name="T19" style:family="text">
      <style:text-properties fo:color="#0000ff" style:font-name="Times New Roman" fo:background-color="transparent" loext:char-shading-value="0" style:font-name-complex="Times New Roman"/>
    </style:style>
    <style:style style:name="T20" style:family="text">
      <style:text-properties officeooo:rsid="001498a7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92d8a"/>
    </style:style>
    <style:style style:name="T23" style:family="text">
      <style:text-properties officeooo:rsid="001ad277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Times New Roman" fo:font-size="11pt" fo:language="fr" fo:country="FR" officeooo:rsid="001ad277" style:font-name-asian="Times New Roman" style:font-size-asian="11pt" style:language-asian="fr" style:country-asian="FR" style:font-name-complex="Times New Roman" style:font-size-complex="10pt" style:language-complex="hi" style:country-complex="IN"/>
    </style:style>
    <style:style style:name="T26" style:family="text">
      <style:text-properties style:use-window-font-color="true" style:font-name="Times New Roman" fo:font-size="11pt" fo:language="fr" fo:country="FR" officeooo:rsid="00237c49" style:font-name-asian="Times New Roman" style:font-size-asian="11pt" style:language-asian="fr" style:country-asian="FR" style:font-name-complex="Times New Roman" style:font-size-complex="10pt" style:language-complex="hi" style:country-complex="IN"/>
    </style:style>
    <style:style style:name="T27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28" style:family="text">
      <style:text-properties style:use-window-font-color="true" style:font-name="Times New Roman" style:font-name-complex="Times New Roman"/>
    </style:style>
    <style:style style:name="T29" style:family="text">
      <style:text-properties style:use-window-font-color="true" style:font-name="Times New Roman" fo:background-color="transparent" loext:char-shading-value="0" style:font-name-complex="Times New Roman"/>
    </style:style>
    <style:style style:name="T30" style:family="text">
      <style:text-properties style:use-window-font-color="true" officeooo:rsid="001c3497"/>
    </style:style>
    <style:style style:name="T31" style:family="text">
      <style:text-properties fo:font-weight="bold" style:font-weight-asian="bold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Garamond" style:font-name-complex="Garamond"/>
    </style:style>
    <style:style style:name="T34" style:family="text">
      <style:text-properties style:font-name="Garamond" officeooo:rsid="00223a87" style:font-name-complex="Garamond"/>
    </style:style>
    <style:style style:name="T35" style:family="text">
      <style:text-properties style:font-name="Garamond" officeooo:rsid="001cd7dc" style:font-name-complex="Garamond"/>
    </style:style>
    <style:style style:name="T36" style:family="text">
      <style:text-properties style:font-name="Garamond" fo:background-color="#ffff00" loext:char-shading-value="0" style:font-name-complex="Garamond"/>
    </style:style>
    <style:style style:name="T37" style:family="text">
      <style:text-properties officeooo:rsid="00223a87"/>
    </style:style>
    <style:style style:name="T38" style:family="text">
      <style:text-properties style:text-position="super 58%" style:font-name="Garamond" officeooo:rsid="00223a87" style:font-name-complex="Garamond"/>
    </style:style>
    <style:style style:name="T39" style:family="text">
      <style:text-properties officeooo:rsid="001842eb"/>
    </style:style>
    <style:style style:name="T40" style:family="text">
      <style:text-properties officeooo:rsid="001d6634"/>
    </style:style>
    <style:style style:name="T41" style:family="text">
      <style:text-properties officeooo:rsid="00237c49"/>
    </style:style>
    <style:style style:name="T42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43" style:family="text">
      <style:text-properties style:font-name="Times New Roman" fo:font-size="11pt" fo:background-color="#cccccc" loext:char-shading-value="0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ettre de commande pour le marché n° <text:text-input text:description="">numéro</text:text-input></text:p>
      <text:p text:style-name="P1"/>
      <text:p text:style-name="P1"/>
      <text:p text:style-name="P27">Parties contractantes</text:p>
      <text:p text:style-name="P6">opérateur économique : </text:p>
      <text:p text:style-name="P18"><text:span text:style-name="T2">- </text:span><text:span text:style-name="T3">NOM : <text:tab/></text:span></text:p>
      <text:p text:style-name="P18"><text:span text:style-name="T2">- </text:span><text:span text:style-name="T3">FORME JURIDIQUE : <text:tab/></text:span></text:p>
      <text:p text:style-name="P19">- NOM DU REPRESENTANT : <text:tab/></text:p>
      <text:p text:style-name="P19">- ADRESSE : <text:tab/></text:p>
      <text:p text:style-name="P19"><text:tab/></text:p>
      <text:p text:style-name="P3"/>
      <text:p text:style-name="P8"><text:span text:style-name="T2">s'engage, sans réserve, conformément aux conditions, clauses et prescriptions des documents visés ci-dessous à exécuter les prestatio</text:span><text:span text:style-name="T28">ns définies </text:span><text:span text:style-name="T29">dans la notice jointe</text:span><text:span text:style-name="T28">, aux c</text:span><text:span text:style-name="T2">onditions qui constituent son offre.</text:span></text:p>
      <text:p text:style-name="P3"/>
      <text:p text:style-name="P32"><text:span text:style-name="T41">P</text:span>ouvoir adjudicateur : </text:p>
      <text:p text:style-name="P4">- <text:span text:style-name="T20">Maire de </text:span><text:span text:style-name="T20"><text:text-input text:description="">nom</text:text-input></text:span>, <text:text-input text:description="">adresse</text:text-input></text:p>
      <text:p text:style-name="P7"/>
      <text:p text:style-name="P28">Objet du marché</text:p>
      <text:p text:style-name="P14">Le présent marché a pour objet la réalisation des prestations suivantes : <text:span text:style-name="T21"><text:s/></text:span></text:p>
      <text:p text:style-name="P14"><text:span text:style-name="T21">- </text:span><text:span text:style-name="T21"><text:text-input text:description="">nature de la prestation</text:text-input></text:span></text:p>
      <text:p text:style-name="P29"><text:span text:style-name="T31">Adresse du lieu d’exécution des prestations :</text:span><text:span text:style-name="T32"> <text:s/></text:span><text:span text:style-name="T4"><text:text-input text:description="">adresse</text:text-input></text:span></text:p>
      <text:p text:style-name="P28">Pièces générales</text:p>
      <text:p text:style-name="P22">L’exécution du présent marché est définie par les pièces générales suivantes, dans la mesure où aucune disposition contraire n’est précisée ci-dessous : </text:p>
      <text:p text:style-name="P24">- <text:span text:style-name="T33">Le CCAG Travaux approuvé par l’arrêté du 30 mars 2021 (publié au JORF n°0078 du 1</text:span><text:span text:style-name="T38">er</text:span><text:span text:style-name="T34"> </text:span><text:span text:style-name="T33">avril 2021)</text:span></text:p>
      <text:p text:style-name="P25"><text:span text:style-name="T33">- Le Cahier des Clauses Techniques Générales applicable aux marchés publics de travaux.</text:span></text:p>
      <text:p text:style-name="P30">Pièces <text:span text:style-name="T39">particulières</text:span></text:p>
      <text:p text:style-name="P16">En complément de l’article 4.1 du CCAG, les pièces contractuelles prévalent dans l’ordre ci-après : </text:p>
      <text:p text:style-name="P15">- La présente lettre de commande valant acte d’engagement et Cahier des clauses administratives particulières</text:p>
      <text:p text:style-name="P15">- La description technique des prestations du pouvoir adjudicateur (notice<text:span text:style-name="T24"> </text:span><text:span text:style-name="T30">ou descriptif </text:span><text:span text:style-name="T24">t</text:span>echnique )</text:p>
      <text:p text:style-name="P15">- L’offre technique et financière du titulaire</text:p>
      <text:p text:style-name="P20">- ...</text:p>
      <text:p text:style-name="P27">prix</text:p>
      <text:p text:style-name="Redalia_20__3a__20_Normal">Le montant, forfaitaire, des prestations du présent marché, est d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Redalia_20__3a__20_Normal">Montant hors TVA</text:p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2"><text:tab/></text:p>
          </table:table-cell>
          <table:table-cell table:style-name="Tableau1.D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2" office:value-type="string">
            <text:p text:style-name="P11"/>
          </table:table-cell>
          <table:table-cell table:style-name="Tableau1.A1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Redalia_20__3a__20_Normal">TVA au taux de : 20 %</text:p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2"><text:tab/></text:p>
          </table:table-cell>
          <table:table-cell table:style-name="Tableau1.D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2" office:value-type="string">
            <text:p text:style-name="P11"/>
          </table:table-cell>
          <table:table-cell table:style-name="Tableau1.A1" office:value-type="string">
            <text:p text:style-name="P10"/>
          </table:table-cell>
        </table:table-row>
        <text:soft-page-break/>
        <table:table-row table:style-name="Tableau1.5">
          <table:table-cell table:style-name="Tableau1.A1" office:value-type="string">
            <text:p text:style-name="Redalia_20__3a__20_Normal">Montant TTC</text:p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2"><text:tab/></text:p>
          </table:table-cell>
          <table:table-cell table:style-name="Tableau1.D1" office:value-type="string">
            <text:p text:style-name="P10"/>
          </table:table-cell>
        </table:table-row>
      </table:table>
      <text:p text:style-name="P31"><text:span text:style-name="T11"><text:tab/>Le prix est ferme. </text:span><text:span text:style-name="T12">(si révisable, prévoir le moment de la révision, les indices et le mois 0 </text:span><text:span text:style-name="T13">de référence (date de </text:span><text:span text:style-name="T12">remise de l'offre</text:span><text:span text:style-name="T13">)</text:span><text:span text:style-name="T12">, si actualisable : </text:span><text:span text:style-name="T13">prévoir </text:span><text:span text:style-name="T12">indices et mois 0)</text:span></text:p>
      <text:p text:style-name="P27">Règlement des comptes </text:p>
      <text:p text:style-name="P17">Le paiement se fera par virement au moyen d’un mandat administratif dans les conditions de l'article 1<text:span text:style-name="T40">2</text:span> du CCAG travaux.</text:p>
      <text:p text:style-name="Redalia_20__3a__20_Normal">Le délai de règlement des comptes est de 30 jours, à compter de la réception de la demande de paiement par le pouvoir adjudicateur.</text:p>
      <text:p text:style-name="P23"><text:span text:style-name="T5">Sous réserve des dispositions </text:span><text:span text:style-name="T7">des articles R 2191-20 à 22 du Code de la Commande Publique</text:span><text:span text:style-name="T6"> </text:span><text:span text:style-name="T1">, les comptes sont réglés </text:span><text:span text:style-name="T8">à l'</text:span><text:span text:style-name="T1">achèvement de </text:span><text:span text:style-name="T8">la mission</text:span><text:span text:style-name="T1"> et réception suivant les dispositions du Cahier des Clauses Administratives Générales </text:span><text:span text:style-name="T8">de Prestations Inte</text:span><text:span text:style-name="T22">llectuelles</text:span>.</text:p>
      <text:p text:style-name="P27">Adresse où les demandes de paiement doivent s’effectuer</text:p>
      <text:p text:style-name="P21">Conformément aux dispositions du Code de la Commande Publique relatives à la facturation électronique, les opérateurs économiques devront utiliser le portail sécurisé Chorus Pro de l’État pour envoyer leurs factures via l'url : https://chorus-pro.gouv.fr.</text:p>
      <text:p text:style-name="P33"><text:span text:style-name="Police_20_par_20_défaut"><text:span text:style-name="T42">Le numéro SIRET à indiquer dans Chorus Pro est le </text:span></text:span><text:span text:style-name="Police_20_par_20_défaut"><text:span text:style-name="T43">………...</text:span></text:span></text:p>
      <text:p text:style-name="P27">Délai d’exécution</text:p>
      <text:p text:style-name="Redalia_20__3a__20_Normal">Le délai d’exécution est fixé à <text:span text:style-name="T21"><text:text-input text:description="">X</text:text-input></text:span><text:s/>mois<text:span text:style-name="T18">.</text:span></text:p>
      <text:p text:style-name="Redalia_20__3a__20_Normal">Il commencera à courir à compter de la date de notification du présent marché.</text:p>
      <text:p text:style-name="P27">Documents et attestations à fournir pour l’exécution du marché. </text:p>
      <text:p text:style-name="P9">Le candidat déclare sur l’honneur  :</text:p>
      <text:list xml:id="list3314672208" text:style-name="WW8Num2">
        <text:list-item>
          <text:p text:style-name="P35"><text:span text:style-name="T33">n’entrer dans aucun des cas d’interdiction de soumissionner obligatoires prévus aux articles </text:span><text:span text:style-name="T35">L 2141-1 à L 2141-5 et L 2141-7 à L 2141-11 du Code de la Commande Publique</text:span></text:p>
        </text:list-item>
        <text:list-item>
          <text:p text:style-name="P36"><text:span text:style-name="T10">être en règle au regard des articles </text:span><text:a xlink:type="simple" xlink:href="https://www.legifrance.gouv.fr/affichCodeArticle.do;jsessionid=A1074B72ACB89080DDBAD47AA664B388.tpdila23v_2?idArticle=LEGIARTI000025578829&amp;cidTexte=LEGITEXT000006072050&amp;dateTexte=20160215" text:style-name="Internet_20_link" text:visited-style-name="Visited_20_Internet_20_Link"><text:span text:style-name="Internet_20_link"><text:span text:style-name="T27">L. 5212-1</text:span></text:span></text:a><text:span text:style-name="T27"> à </text:span><text:a xlink:type="simple" xlink:href="https://www.legifrance.gouv.fr/affichCodeArticle.do;jsessionid=79B7E4BA9AD1BFC3649914F753732E20.tpdila23v_2?idArticle=LEGIARTI000028697802&amp;cidTexte=LEGITEXT000006072050&amp;dateTexte=20160215" text:style-name="Internet_20_link" text:visited-style-name="Visited_20_Internet_20_Link"><text:span text:style-name="Internet_20_link"><text:span text:style-name="T27">L. 5212-11</text:span></text:span></text:a><text:span text:style-name="T27"> </text:span><text:span text:style-name="T10">du code du travail concernant l’emploi des travailleurs handicapés.</text:span></text:p>
        </text:list-item>
        <text:list-item>
          <text:p text:style-name="P34"><text:span text:style-name="T2">s'engager à produire,</text:span><text:span text:style-name="T9"> à la signature et tous les six mois jusqu’à la fin de l’exécution du marché,</text:span><text:span text:style-name="T2"> une attestation de fourniture de déclarations sociales datant de moins de six mois et de paiement des cotisations et contributions de sécurité sociale</text:span></text:p>
        </text:list-item>
        <text:list-item>
          <text:p text:style-name="P37">que les prestations seront réalisées par des salariés employés régulièrement au regard des articles L. 1221-10, L. 3243-2 et R. 3243-1 du code du travail.</text:p>
        </text:list-item>
      </text:list>
      <text:p text:style-name="P27">Assurances </text:p>
      <text:p text:style-name="Redalia_20__3a__20_Normal">Avant tout commencement d'exécution le titulaire, (ainsi que le cas échéant les <text:s/>éventuels cotraitants) doivent justifier qu'ils ont contracté une assurance garantissant leur responsabilité à l'égard des tiers en cas d'accidents ou de dommages causés par la conduite des travaux ou les modalités de leur exécution.</text:p>
      <text:p text:style-name="Redalia_20__3a__20_Normal">En matière de bâtiments, le titulaire, (ainsi que le cas échéant les co-traitants) doit par ailleurs avoir justifié avant tout commencement d’exécution qu'il a contracté une assurance couvrant les responsabilités résultant des principes dont s'inspirent les articles 1792 à 1792-2 et 2270 du Code civil.</text:p>
      <text:p text:style-name="P27">Résiliation</text:p>
      <text:p text:style-name="Redalia_20__3a__20_Normal">Les dispositions des articles <text:span text:style-name="T37">49</text:span> à <text:span text:style-name="T37">52</text:span> du CCAG – <text:span text:style-name="T25">T</text:span><text:span text:style-name="T26">ravaux</text:span> sont seules applicables.</text:p>
      <text:p text:style-name="P27">Réception</text:p>
      <text:p text:style-name="P13"><text:soft-page-break/>Les dispositions de l'article <text:span text:style-name="T41">41</text:span> du CCAG – <text:span text:style-name="T25">T</text:span><text:span text:style-name="T26">ravaux </text:span>sont seules applicables.</text:p>
      <text:p text:style-name="Redalia_20__3a__20_Normal"/>
      <text:p text:style-name="P5">signatures </text:p>
      <text:p text:style-name="P2">de l'opérateur économique<text:tab/><text:tab/><text:tab/><text:tab/><text:tab/><text:tab/>acceptation de l'offre par <text:tab/><text:tab/><text:tab/><text:tab/><text:tab/><text:tab/><text:tab/><text:tab/><text:tab/>le pouvoir adjudicat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Redalia_20__3a__20_Normal" style:display-name="Redalia : Normal" style:family="paragraph" style:parent-style-name="Standard">
      <style:paragraph-properties fo:margin-top="0.071cm" fo:margin-bottom="0cm" loext:contextual-spacing="false" fo:text-align="justify" style:justify-single-word="false" fo:orphans="0" fo:widows="0">
        <style:tab-stops>
          <style:tab-stop style:position="15.00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language-asian="fr" style:country-asian="FR" style:font-name-complex="Times New Roman" style:font-family-complex="'Times New Roman'" style:font-family-generic-complex="roman" style:font-pitch-complex="variable"/>
    </style:style>
    <style:style style:name="Redalia_20_Titre_20_1" style:display-name="Redalia Titre 1" style:family="paragraph" style:parent-style-name="Standard" style:list-style-name="WW8Num3">
      <style:paragraph-properties fo:margin-top="0.423cm" fo:margin-bottom="0.282cm" loext:contextual-spacing="false" fo:orphans="0" fo:widows="0"/>
      <style:text-properties style:font-name="Times New Roman" fo:font-family="'Times New Roman'" style:font-family-generic="roman" style:font-pitch="variable" fo:font-size="16pt" fo:font-weight="bold" style:font-size-asian="16pt" style:language-asian="fr" style:country-asian="FR" style:font-weight-asian="bold" style:font-name-complex="Times New Roman" style:font-family-complex="'Times New Roman'" style:font-family-generic-complex="roman" style:font-pitch-complex="variable"/>
    </style:style>
    <style:style style:name="Redalia_20_Titre_20_2" style:display-name="Redalia Titre 2" style:family="paragraph" style:parent-style-name="Standard" style:next-style-name="Standard" style:list-style-name="WW8Num3">
      <style:paragraph-properties fo:margin-top="0.423cm" fo:margin-bottom="0.282cm" loext:contextual-spacing="false" fo:orphans="0" fo:widows="0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language-asian="fr" style:country-asian="FR" style:font-name-complex="Times New Roman" style:font-family-complex="'Times New Roman'" style:font-family-generic-complex="roman" style:font-pitch-complex="variable"/>
    </style:style>
    <style:style style:name="Redalia_20_Titre_20_3" style:display-name="Redalia Titre 3" style:family="paragraph" style:parent-style-name="Standard" style:list-style-name="WW8Num3">
      <style:paragraph-properties fo:margin-top="0.423cm" fo:margin-bottom="0.282cm" loext:contextual-spacing="false" fo:text-align="justify" style:justify-single-word="false" fo:orphans="0" fo:widows="0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anguage-asian="fr" style:country-asian="FR" style:font-name-complex="Times New Roman" style:font-family-complex="'Times New Roman'" style:font-family-generic-complex="roman" style:font-pitch-complex="variable"/>
    </style:style>
    <style:style style:name="Redalia_20__3a__20_Retrait_20_avec_20_puce" style:display-name="Redalia : Retrait avec puce" style:family="paragraph" style:parent-style-name="Redalia_20__3a__20_Normal" style:list-style-name="WW8Num4"/>
    <style:style style:name="Footnote" style:family="paragraph" style:parent-style-name="Standard" style:class="extra">
      <style:text-properties fo:font-size="10pt" style:font-size-asian="10pt"/>
    </style:style>
    <style:style style:name="Rédalia_20__3a__20_Retrait_20_niveau_20_2" style:display-name="Rédalia : Retrait niveau 2" style:family="paragraph" style:parent-style-name="Redalia_20__3a__20_Normal" style:list-style-name="WW8Num5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Liberation Sans" style:font-family-complex="'Liberation Sans'" style:font-family-generic-complex="swiss" style:font-pitch-complex="variable"/>
    </style:style>
    <style:style style:name="WW8Num4z1" style:family="text">
      <style:text-properties style:font-name="Courier New1" fo:font-family="'Courier New'" style:font-family-generic="modern" style:font-name-complex="OpenSymbol" style:font-family-complex="OpenSymbol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Liberation Sans" style:font-family-complex="'Liberation Sans'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name-complex="OpenSymbol" style:font-family-complex="OpenSymbol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Liberation Sans" style:font-family-complex="'Liberation Sans'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WW8Num3z1" style:family="text">
      <style:text-properties style:font-name="Courier New1" fo:font-family="'Courier New'" style:font-family-generic="modern" style:font-name-complex="OpenSymbol" style:font-family-complex="OpenSymbol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Liberation Sans" style:font-family-complex="'Liberation Sans'" style:font-family-generic-complex="swiss" style:font-pitch-complex="variable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/>
    </style:style>
    <style:style style:name="Footnote_20_Symbol" style:display-name="Footnote Symbol" style:family="text" style:parent-style-name="WW-Police_20_par_20_défau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2z1" style:num-suffix=")" style:num-format="i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2z1" style:num-prefix="(" style:num-suffix=")" style:num-format="i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CG36</meta:initial-creator>
    <meta:creation-date>2016-11-10T10:30:00</meta:creation-date>
    <dc:date>2023-09-07T11:57:04.110000000</dc:date>
    <meta:print-date>2016-11-10T11:12:42.658000000</meta:print-date>
    <meta:editing-cycles>12</meta:editing-cycles>
    <meta:editing-duration>PT1H50M59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59" meta:word-count="701" meta:character-count="4373" meta:non-whitespace-character-count="3702"/>
  </office:meta>
</office:document-meta>
</file>