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1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 de </text:span><field:fieldmark-start text:name="__Fieldmark__0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6"/>
      <text:p text:style-name="P6"/>
      <text:p text:style-name="P6"/>
      <text:p text:style-name="P9"><text:span text:style-name="T5">ARRETE MUNICIPAL N° </text:span><field:fieldmark-start text:name="__Fieldmark__1_61896975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618969755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7"/>
      <text:p text:style-name="P7"/>
      <text:p text:style-name="P7"/>
      <text:p text:style-name="Corps_20_de_20_texte_20_3">Portant circulation par sens prioritaire sur la voie communale n° <field:fieldmark-start text:name="__Fieldmark__3_618969755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Corps_20_de_20_texte_20_3"/>
      <text:p text:style-name="P6"/>
      <text:p text:style-name="P6"/>
      <text:h text:style-name="P1" text:outline-level="1"><text:span text:style-name="T2">LE MAIRE DE </text:span><field:fieldmark-start text:name="__Fieldmark__4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6"/>
      <text:p text:style-name="P6"/>
      <text:p text:style-name="P6">Vu le code de la route,</text:p>
      <text:p text:style-name="P6"/>
      <text:p text:style-name="P6">Vu le code général des collectivités territoriales et notamment les articles L2213-1 à L2213-6,</text:p>
      <text:p text:style-name="P6"/>
      <text:p text:style-name="P6">Vu l'arrêté interministériel du 24 novembre 1967 modifié relatif à la signalisation des routes, des autoroutes et ses modificatifs,</text:p>
      <text:p text:style-name="P6"/>
      <text:p text:style-name="P4"><text:span text:style-name="T8">Vu le règlement de voirie communal-communautaire adopté par le Conseil municipal- communautaire le </text:span><field:fieldmark-start text:name="__Fieldmark__5_618969755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 </text:span></text:p>
      <text:p text:style-name="P10"/>
      <text:p text:style-name="P4"><text:span text:style-name="T8">Vu l’avis du Département représenté par le Chef de l’Unité Territoriale de </text:span><field:fieldmark-start text:name="__Fieldmark__6_618969755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7_618969755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10"/>
      <text:p text:style-name="P4"><text:span text:style-name="T2">Considérant </text:span><field:fieldmark-start text:name="__Fieldmark__8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6"/>
      <text:p text:style-name="P6"/>
      <text:h text:style-name="P3" text:outline-level="2">ARRETE</text:h>
      <text:p text:style-name="P6"/>
      <text:p text:style-name="P7">Article 1 :</text:p>
      <text:p text:style-name="P4"><text:span text:style-name="T2">Les véhicules circulant sur la voie communale n° </text:span><field:fieldmark-start text:name="__Fieldmark__9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:</text:span></text:p>
      <text:list xml:id="list1627663596" text:style-name="WW8Num2">
        <text:list-item>
          <text:p text:style-name="P5"><text:span text:style-name="T2">dans le sens </text:span><field:fieldmark-start text:name="__Fieldmark__10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/ </text:span><field:fieldmark-start text:name="__Fieldmark__11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sont prioritaires par rapport à ceux venant en sens inverse, sous réserve qu’aucun ne soit encore engagé,</text:span></text:p>
        </text:list-item>
        <text:list-item>
          <text:p text:style-name="P5"><text:span text:style-name="T2">dans le sens </text:span><field:fieldmark-start text:name="__Fieldmark__12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/ </text:span><field:fieldmark-start text:name="__Fieldmark__13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ont l’obligation de céder le passage aux véhicules venant en sens inverse,</text:span></text:p>
        </text:list-item>
      </text:list>
      <text:p text:style-name="P6"/>
      <text:p text:style-name="P6">Cette restriction se fera par panneaux de signalisation B15 et C18.</text:p>
      <text:p text:style-name="P6"/>
      <text:p text:style-name="P7">Article 2 : </text:p>
      <text:p text:style-name="P4"><text:span text:style-name="T2">La fourniture, la pose, l'entretien et le remplacement de la signalisation sont à la charge de </text:span><field:fieldmark-start text:name="__Fieldmark__14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6"/>
      <text:p text:style-name="P4"><text:span text:style-name="T5">Article 3 :</text:span></text:p>
      <text:p text:style-name="P6">Les <text:s/>dispositions prévues à l'article 1 prendront effet à compter de la mise en place de la signalisation.</text:p>
      <text:p text:style-name="P6"/>
      <text:p text:style-name="P7">Article 4 :</text:p>
      <text:p text:style-name="P6">Toutes les dispositions antérieures relatives à l'objet du présent arrêté sont abrogées.</text:p>
      <text:p text:style-name="P7"/>
      <text:p text:style-name="P7">Article 5 :</text:p>
      <text:p text:style-name="P6">Les contraventions au présent arrêté seront constatées et réprimées conformément aux lois et règlements en vigueur. </text:p>
      <text:p text:style-name="P6"/>
      <text:p text:style-name="P7"/>
      <text:p text:style-name="P7"><text:soft-page-break/>Article 6 :</text:p>
      <text:p text:style-name="P6">Le présent arrêté sera publié au recueil des actes administratifs et affiché à la mairie concernée.</text:p>
      <text:p text:style-name="P6"/>
      <text:p text:style-name="P7">Article 7 :</text:p>
      <text:p text:style-name="P6">Copie est adressée à :</text:p>
      <text:p text:style-name="P6">M. le Colonel, commandant le groupement de gendarmerie de l'Indre</text:p>
      <text:p text:style-name="P11">M. le Directeur Général Adjoint des Routes, des Territoires, du Patrimoine et de l'Education du Département de l'Indre,</text:p>
      <text:p text:style-name="P6">Le SDIS - Les Rosiers - 36130 MONTIERCHAUME</text:p>
      <text:p text:style-name="P6">Le SAMU - 216 avenue de Verdun - 36000 CHATEAUROUX</text:p>
      <text:p text:style-name="Header"><text:span text:style-name="T7">La Communauté de communes </text:span><field:fieldmark-start text:name="__Fieldmark__15_618969755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0"/>
      <text:p text:style-name="P10"/>
      <text:p text:style-name="P10"/>
      <text:p text:style-name="P4"><text:span text:style-name="T2">A </text:span><field:fieldmark-start text:name="__Fieldmark__16_61896975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7_618969755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6">Nom, Prénom et qualité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Délai et voies de recours :</text:p>
      <text:p text:style-name="Corps_20_de_20_texte_20_3"><text:span text:style-name="T11">Cette décision peut faire l’objet d’un recours contentieux dans le délai de deux mois à compter de sa publication, devant le tribunal administratif de Limoges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37:00</meta:creation-date>
    <dc:creator>prabineau</dc:creator>
    <dc:date>2021-11-12T11:37:00</dc:date>
    <meta:print-date>2014-11-28T11:02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380" meta:character-count="2154" meta:non-whitespace-character-count="1742"/>
    <meta:generator>LibreOffice/6.3.4.2$Windows_X86_64 LibreOffice_project/60da17e045e08f1793c57c00ba83cdfce946d0aa</meta:generator>
  </office:meta>
</office:document-meta>
</file>